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einerswei t.h.v. nr. 1a te Grou, (11028813), kappen van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76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6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6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Reinerswei t.h.v. nr. 1a te Grou, (11028813), kappen van 1 Salix Alb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67</meta:user-defined>
    <meta:user-defined meta:name="OVERHEIDop.GmbID/DC.identifier">gmb-2018-203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ZL 1a</meta:user-defined>
    <meta:user-defined meta:name="OVERHEIDop.woonplaats">Grou</meta:user-defined>
    <meta:user-defined meta:name="OVERHEIDop.straatnaam">Reiners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062 567117</meta:user-defined>
    <meta:user-defined meta:name="OVERHEIDop.versieInformatie"/>
  </office:meta>
</office:document-meta>
</file>