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nieuwbouw van een brandweerkazerne, Bergerothweg 34,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rgerothweg 34, Stramproy, nieuwbouw van een brandweerkazerne, 19 september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376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6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6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nieuwbouw van een brandweerkazerne, Bergerothweg 34,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64</meta:user-defined>
    <meta:user-defined meta:name="OVERHEIDop.GmbID/DC.identifier">gmb-2018-203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AM 34</meta:user-defined>
    <meta:user-defined meta:name="OVERHEIDop.woonplaats">Stramproy</meta:user-defined>
    <meta:user-defined meta:name="OVERHEIDop.straatnaam">Bergeroth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005 356513</meta:user-defined>
    <meta:user-defined meta:name="OVERHEIDop.versieInformatie"/>
  </office:meta>
</office:document-meta>
</file>