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ango Groningen Odenseweg (Kuwait Petroleum NL BV), Odenseweg 11, 9723 HA Groningen – veranderen van het bedrijf (bemaling tbv uitvoeren 15 jaarlijkse keuring ondergrondse tankinstallatie (dossiernummer 20187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Lozingen; 2.4.0 Afdeling Bodem; 3.1.3 Lozen van hemelwater, dat niet afkomstig is van een bodem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ango Groningen Odenseweg (Kuwait Petroleum NL BV), Odenseweg 11, 9723 HA Groningen – veranderen van het bedrijf (bemaling tbv uitvoeren 15 jaarlijkse keuring ondergrondse tankinstallatie (dossiernummer 201873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61</meta:user-defined>
    <meta:user-defined meta:name="OVERHEIDop.GmbID/DC.identifier">gmb-2018-203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Oden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9 582277</meta:user-defined>
    <meta:user-defined meta:name="OVERHEIDop.versieInformatie"/>
  </office:meta>
</office:document-meta>
</file>