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aaldijk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aaldijk 1, Rossum</text:p>
            <text:p text:style-name="common-al">De verleende vergunning is verzonden op 25 januari 2018 en heeft betrekking op het verlenen van een terrasvergunning voor een periode van 5 jaar, 2018 t/m 2022.</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aaldijk 1,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76</meta:user-defined>
    <meta:user-defined meta:name="OVERHEIDop.GmbID/DC.identifier">gmb-2018-20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EZ 1</meta:user-defined>
    <meta:user-defined meta:name="OVERHEIDop.woonplaats">Rossum</meta:user-defined>
    <meta:user-defined meta:name="OVERHEIDop.straatnaam">Waal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88 423553</meta:user-defined>
    <meta:user-defined meta:name="OVERHEIDop.versieInformatie"/>
  </office:meta>
</office:document-meta>
</file>