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art 35 drank-en horecawet - dressuurwedstrijden bij Hippisch Centrum Leudal in Baexem</text:p>
      <text:section text:name="zakelijke-mededeling_id1-3-2" text:style-name="zakelijke-mededeling">
        <text:section text:name="zakelijke-mededeling-tekst_id1-3-2-1" text:style-name="zakelijke-mededeling-tekst">
          <text:section text:name="tekst_id1-3-2-1-1" text:style-name="tekst">
            <text:p text:style-name="common-al">LRV Heibloem en LR-PC de Paardenvriend Ell: Ontheffing art 35 drank-en horecawet tijdens de dressuurwedstrijden bij Hippisch Centrum Leudal, Op de Stap 3 in Baexem op 13, 14, 27 en 28 oktober 2018. Verzenddatum: 17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75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5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5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heffing art 35 drank-en horecawet - dressuurwedstrijden bij Hippisch Centrum Leudal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57</meta:user-defined>
    <meta:user-defined meta:name="OVERHEIDop.GmbID/DC.identifier">gmb-2018-2037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N 3</meta:user-defined>
    <meta:user-defined meta:name="OVERHEIDop.woonplaats">Baexem</meta:user-defined>
    <meta:user-defined meta:name="OVERHEIDop.straatnaam">Op de Stap</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423 360665</meta:user-defined>
    <meta:user-defined meta:name="OVERHEIDop.versieInformatie"/>
  </office:meta>
</office:document-meta>
</file>