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loods, Graafschap Hornelaan 20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205, Weert, bouwen van een loods, 18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75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5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5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loods, Graafschap Hornelaan 20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53</meta:user-defined>
    <meta:user-defined meta:name="OVERHEIDop.GmbID/DC.identifier">gmb-2018-203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N 207</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70 364268</meta:user-defined>
    <meta:user-defined meta:name="OVERHEIDop.versieInformatie"/>
  </office:meta>
</office:document-meta>
</file>