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Leidraad invordering gemeentelijke belast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&amp;w heeft op 18 september 2018 besloten de Wijziging Leidraad invordering gemeentelijke belastingen per 1 juli 2018 vast te stellen.</text:p>
            <text:p text:style-name="al">Deze wijziging treedt in werking met ingang van de dag volgend op die van bekendmaking onder gelijktijdige intrekking van de vigerende Leidraad invordering gemeentelijke belastingen.</text:p>
            <text:list text:style-name="id1-3-2-2-1-4">
              <text:list-item text:style-override="id1-3-2-2-1-4-1">
                <text:number/>
                <text:p text:style-name="al"/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Stichtse Vecht, 26 september 2018.</text:p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374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74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74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Leidraad invordering gemeentelijke belas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746</meta:user-defined>
    <meta:user-defined meta:name="OVERHEIDop.GmbID/DC.identifier">gmb-2018-203746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Gemeente/DC.spatial">Stichtse Vecht</meta:user-defined>
    <meta:user-defined meta:name="DC.source">Invorderingswet 1990;</meta:user-defined>
    <meta:user-defined meta:name="DC.source">Uitvoeringsregeling Invorderingswet 1990;</meta:user-defined>
    <meta:user-defined meta:name="DC.source">Gemeentewet, artt. 249 t/m 257;</meta:user-defined>
    <meta:user-defined meta:name="DCTERMS.alternative">Leidraad invordering gemeentelijke belast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tichtse Vecht</meta:user-defined>
    <dc:language>nl</dc:language>
    <meta:user-defined meta:name="xs:date/OVERHEIDop.startdatum">2018-09-27</meta:user-defined>
    <meta:user-defined meta:name="OVERHEIDgvop.Informatietype/DC.type">Verordeningen</meta:user-defined>
    <meta:user-defined meta:name="OVERHEID.Gemeente/OVERHEID.authority">Stichtse Vecht</meta:user-defined>
    <meta:user-defined meta:name="OVERHEID.Gemeente/DCTERMS.publisher">Stichtse Vecht</meta:user-defined>
    <meta:user-defined meta:name="OVERHEIDop.betreftRegeling">CVDR399170_5</meta:user-defined>
    <meta:user-defined meta:name="OVERHEIDop.externeBijlage">Leidraad invordering per 1 juli 2018 |exb-2018-57425</meta:user-defined>
    <meta:user-defined meta:name="OVERHEIDop.versieInformatie"/>
  </office:meta>
</office:document-meta>
</file>