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ali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27 te Baarn (ter hoogte van)</text:span> (3743 KE)    het kappen van een boom (19 september 2018)</text:p>
            <text:p text:style-name="common-al">Ingediende aanvragen liggen niet ter inzage.</text:p>
            <text:p text:style-name="common-al">Baarn 19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373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Amalia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39</meta:user-defined>
    <meta:user-defined meta:name="OVERHEIDop.GmbID/DC.identifier">gmb-2018-20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E</meta:user-defined>
    <meta:user-defined meta:name="OVERHEIDop.woonplaats">Baarn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49 469178</meta:user-defined>
    <meta:user-defined meta:name="OVERHEIDop.versieInformatie"/>
  </office:meta>
</office:document-meta>
</file>