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mzetten naar wettelijke plattelandswoning Hub 18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mzetten naar wettelijke plattelandswoning Hub 18 Panningen ter inzage ligt. </text:p>
            <text:p text:style-name="common-al">
            <text:span text:style-name="nadrukvet">Inhoud bestemmingsplan </text:span>
          </text:p>
            <text:p text:style-name="common-al">Het bestemmingsplan voorziet in een juridisch-planologische regeling voor het plangebied aan de Hub 18 te Panningen. Middels dit bestemmingsplan wordt op de agrarische bedrijfswoning gelegen aan Hub 18 te Panningen een aanduiding “plattelandswoning” opgenomen, zodat deze agrarische bedrijfswoning tevens bewoond kan worden door een burger.</text:p>
            <text:p text:style-name="common-al">
            <text:span text:style-name="nadrukvet">Termijn van inzage</text:span>
          </text:p>
            <text:p text:style-name="common-al">Het ontwerpbestemmingsplan en bijbehorende stukken liggen ter inzage van 27 september 2018 tot en met 7 november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82-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6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mzetten naar wettelijke plattelandswoning Hub 18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38</meta:user-defined>
    <meta:user-defined meta:name="OVERHEIDop.GmbID/DC.identifier">gmb-2018-203738</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82-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T 18</meta:user-defined>
    <meta:user-defined meta:name="OVERHEIDop.woonplaats">Panningen</meta:user-defined>
    <meta:user-defined meta:name="OVERHEIDop.straatnaam">Hub</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656 370514</meta:user-defined>
    <meta:user-defined meta:name="OVERHEIDop.versieInformatie"/>
  </office:meta>
</office:document-meta>
</file>