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woonunit op het perceel Westeinde 19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18 een besluit genomen op de aanvraag met zaaknummer Z/18/589249 voor een Omgevingsvergunning voor het plaatsen van een tijdelijke woonunit op locatie Westeinde 190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73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woonunit op het perceel Westeinde 19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737</meta:user-defined>
    <meta:user-defined meta:name="OVERHEIDop.GmbID/DC.identifier">gmb-2018-20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X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682 508187</meta:user-defined>
    <meta:user-defined meta:name="OVERHEID.EPSG28992/DC.spatial">212655.35 508212.32</meta:user-defined>
    <meta:user-defined meta:name="OVERHEIDop.versieInformatie"/>
  </office:meta>
</office:document-meta>
</file>