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Auto’s wassen op het Scheijmansplein i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Wijziging datum van 22 juni 2019 naar 8 juni 2019</text:p>
            <text:p text:style-name="common-al">Auto’s wassen op het Scheijmansplein in Ell op 8 juni 2019 en 15 juni 2019 t.b.v. jeugdwerk Ell. Verzenddatum 17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73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Auto’s wassen op het Scheijmansplein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36</meta:user-defined>
    <meta:user-defined meta:name="OVERHEIDop.GmbID/DC.identifier">gmb-2018-203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5</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80 359069</meta:user-defined>
    <meta:user-defined meta:name="OVERHEIDop.versieInformatie"/>
  </office:meta>
</office:document-meta>
</file>