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88 Barneveld, wijziging bestemmingsplan voor realiser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3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88 Barneveld, wijziging bestemmingsplan voor realiser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35</meta:user-defined>
    <meta:user-defined meta:name="OVERHEIDop.GmbID/DC.identifier">gmb-2018-20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G 88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8 460630</meta:user-defined>
    <meta:user-defined meta:name="OVERHEIDop.versieInformatie"/>
  </office:meta>
</office:document-meta>
</file>