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es van Lentsingel 9</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Kees van Lentsingel 9, het uitbreiden van een woonhuis, wabonummer 311655, verzonden 17 september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03732</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732</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732</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es van Lentsingel 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732</meta:user-defined>
    <meta:user-defined meta:name="OVERHEIDop.GmbID/DC.identifier">gmb-2018-2037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1EK 9</meta:user-defined>
    <meta:user-defined meta:name="OVERHEIDop.woonplaats">Heemstede</meta:user-defined>
    <meta:user-defined meta:name="OVERHEIDop.straatnaam">Kees van Lentsingel</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161 484874</meta:user-defined>
    <meta:user-defined meta:name="OVERHEIDop.versieInformatie"/>
  </office:meta>
</office:document-meta>
</file>