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ldermansweg in Hengelo, het organiseren van Varssels Feest 2018</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Bronckhorst een besluit genomen op de aanvraag voor een APV vergunning. De aanvraag is geregistreerd onder kenmerk SXO54984021. De aanvraag gaat over het organiseren van Varssels Feest 2018 aan de Veldermansweg in Hengelo. De bezwaartermijn start op 25 septem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item text:style-override="id1-3-2-1-1-3-6">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ldermansweg in Hengelo, het organiseren van Varssels 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31</meta:user-defined>
    <meta:user-defined meta:name="OVERHEIDop.GmbID/DC.identifier">gmb-2018-20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 Indeling feestterrein - overdag vr za en zo|exb-2018-57417</meta:user-defined>
    <meta:user-defined meta:name="OVERHEIDop.externeBijlage">2018 Indeling feestterrein - vrijdagavond na to...|exb-2018-57418</meta:user-defined>
    <meta:user-defined meta:name="OVERHEIDop.externeBijlage">2018 Indeling feestterrein - vrijdagavond tonee...|exb-2018-57419</meta:user-defined>
    <meta:user-defined meta:name="OVERHEIDop.externeBijlage">2018 Indeling feestterrein - zaterdagavond|exb-2018-57420</meta:user-defined>
    <meta:user-defined meta:name="OVERHEIDop.externeBijlage">Huisregels Varssels Volksfeest 2017|exb-2018-57421</meta:user-defined>
    <meta:user-defined meta:name="OVERHEIDop.externeBijlage">publiceerbare aanvraag|exb-2018-57422</meta:user-defined>
    <meta:user-defined meta:name="OVERHEIDop.externeBijlage">publ vergunning|exb-2018-57423</meta:user-defined>
    <meta:user-defined meta:name="OVERHEID.EPSG28992/DC.spatial">222978.79 452131.68</meta:user-defined>
    <meta:user-defined meta:name="OVERHEIDop.versieInformatie"/>
  </office:meta>
</office:document-meta>
</file>