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13, Kerkdriel</text:p>
            <text:p text:style-name="common-al">De verleende vergunning is verzonden op 23 januari 2018 en heeft betrekking op het verlenen van een terrasvergunning voor een periode van 3 jaar, 2018, 2019 en 2020.</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37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13,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73</meta:user-defined>
    <meta:user-defined meta:name="OVERHEIDop.GmbID/DC.identifier">gmb-2018-20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3</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96 420499</meta:user-defined>
    <meta:user-defined meta:name="OVERHEIDop.versieInformatie"/>
  </office:meta>
</office:document-meta>
</file>