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eestelijke opening van de nieuwbouwlocatie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Nunhems Netherlands B.V.: Feestelijke opening van de nieuwbouwlocatie aan de Napoleonsweg 151 te Nunhem van 8 t/m 11 november 2018. Ontvangstdatum: 13 sept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eestelijke opening van de nieuwbouwlocatie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29</meta:user-defined>
    <meta:user-defined meta:name="OVERHEIDop.GmbID/DC.identifier">gmb-2018-203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1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07 361729</meta:user-defined>
    <meta:user-defined meta:name="OVERHEIDop.versieInformatie"/>
  </office:meta>
</office:document-meta>
</file>