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OV-2018-0302 voor een omgevingsvergunning voor het kappen van 56 bomen (met herplant) t.b.v. de aanleg van extra parkeerplaatsen op locatie Amersfoortsestraat 20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72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2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2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27</meta:user-defined>
    <meta:user-defined meta:name="OVERHEIDop.GmbID/DC.identifier">gmb-2018-20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S 2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26.16 459555.35</meta:user-defined>
    <meta:user-defined meta:name="OVERHEIDop.versieInformatie"/>
  </office:meta>
</office:document-meta>
</file>