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lberdingk Thijmstraat 6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lberdingk Thijmstraat 65 te Venlo</text:span>
            </text:span>
          </text:p>
            <text:p text:style-name="common-al">Voor het veranderen van een bovenruimte tot twee appartementen</text:p>
            <text:p text:style-name="common-al">Verzonden op 9 augustus 2018</text:p>
            <text:p text:style-name="common-al">Kenmerk 1342503</text:p>
            <text:p text:style-name="common-al">Door dit besluit is de uiterste beslisdatum 1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7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Alberdingk Thijmstraat 6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26</meta:user-defined>
    <meta:user-defined meta:name="OVERHEIDop.GmbID/DC.identifier">gmb-2018-20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B 6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66.48 375577.82</meta:user-defined>
    <meta:user-defined meta:name="OVERHEIDop.versieInformatie"/>
  </office:meta>
</office:document-meta>
</file>