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>op: donderdag 4 oktober 2018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
              <text:span text:style-name="nadrukondlijn">Agendapunten</text:span>
            </text:span> </text:p>
            <text:p text:style-name="common-al">
            <text:span text:style-name="nadrukvet">Gezamenlijk forum Ruimte - Samenleving </text:span>
          </text:p>
            <text:p text:style-name="common-al">(voorzitter de heer A.J. van Hedel)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/>
            <text:p text:style-name="common-al">
            <text:span text:style-name="nadrukcur">Raadsvoorstel: </text:span>
          </text:p>
            <text:p text:style-name="common-al">4. Vaststelling bestuursprogramma 2018 - 2022 </text:p>
            <text:p text:style-name="common-al"/>
            <text:p text:style-name="common-al">
            <text:span text:style-name="nadrukvet">Forum Ruimte</text:span>
          </text:p>
            <text:p text:style-name="common-al">5. Vaststelling agenda</text:p>
            <text:p text:style-name="common-al">6. Informatieverstrekking door portefeuillehouders</text:p>
            <text:p text:style-name="common-al">7. Vragenronde</text:p>
            <text:p text:style-name="common-al">8. Lijst van ingekomen en te verzenden stukken</text:p>
            <text:p text:style-name="common-al"/>
            <text:p text:style-name="common-al">
            <text:span text:style-name="nadrukcur">Raadsvoorstellen:</text:span>
          </text:p>
            <text:p text:style-name="common-al">9. Vaststelling bestemmingsplan 'Correctie De Hazenberg en Rhienderen-Noord' </text:p>
            <text:p text:style-name="common-al">10. Vaststelling bestemmingsplan Paraplubestemmingsplan Parkeren </text:p>
            <text:p text:style-name="common-al">11. Vaststellen evaluatierapportages bodemsaneringen ISV-3 Bodemproject Centrumplan Eerbeek</text:p>
            <text:p text:style-name="common-al">12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372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onderdag 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20</meta:user-defined>
    <meta:user-defined meta:name="OVERHEIDop.GmbID/DC.identifier">gmb-2018-20372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