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 vergunning voor St. Maarten in Hun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Activiteitencomité Hunsel: Optocht vergunning voor St. Maarten op 10 november 2018 en optochtvergunning voor St. Nicolaas op 25 november 2018. Ontvangstdatum: 17 sept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718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1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18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Optocht vergunning voor St. Maarten in Hun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18</meta:user-defined>
    <meta:user-defined meta:name="OVERHEIDop.GmbID/DC.identifier">gmb-2018-2037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3RR 3a</meta:user-defined>
    <meta:user-defined meta:name="OVERHEIDop.woonplaats">Hunsel</meta:user-defined>
    <meta:user-defined meta:name="OVERHEIDop.straatnaam">Kraak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703 355810</meta:user-defined>
    <meta:user-defined meta:name="OVERHEIDop.versieInformatie"/>
  </office:meta>
</office:document-meta>
</file>