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 te Veghel</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 een omgevingsvergunning op locatie H. Hartplein 1 te Veghel. De aanvraag is geregistreerd onder zaaknummer OV-2018-0671. De aanvraag betreft het uitbreiden van een kantoorpl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7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 Hartplein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15</meta:user-defined>
    <meta:user-defined meta:name="OVERHEIDop.GmbID/DC.identifier">gmb-2018-20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09 402954</meta:user-defined>
    <meta:user-defined meta:name="OVERHEIDop.versieInformatie"/>
  </office:meta>
</office:document-meta>
</file>