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ciaalbierfestival, Grote Kerk (zaaknummer 5152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september 2018, is een evenementenvergunning verleend voor het houden van een speciaalbierfestival op <text:span text:style-name="nadrukvet">24 september 2018</text:span> in de<text:span text:style-name="nadrukvet"> Grote Kerk</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1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1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1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eciaalbierfestival, Grote Kerk (zaaknummer 515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11</meta:user-defined>
    <meta:user-defined meta:name="OVERHEIDop.GmbID/DC.identifier">gmb-2018-203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1 502943</meta:user-defined>
    <meta:user-defined meta:name="OVERHEIDop.versieInformatie"/>
  </office:meta>
</office:document-meta>
</file>