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gebouw, Burgemeester J Dijkstraweg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rgemeester J Dijkstraweg 6 te Franeker, t.b.v. het veranderen van een gebouw (ontvangen 19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gebouw, Burgemeester J Dijkstraweg 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71</meta:user-defined>
    <meta:user-defined meta:name="OVERHEIDop.GmbID/DC.identifier">gmb-2018-20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6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268 577700</meta:user-defined>
    <meta:user-defined meta:name="OVERHEIDop.versieInformatie"/>
  </office:meta>
</office:document-meta>
</file>