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OV-2018-0379 voor een omgevingsvergunning voor het kappen van 2 coniferen in de zijtuin en een lijsterbes in de voortuin op locatie Frans Halslaan 1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7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 Halslaa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07</meta:user-defined>
    <meta:user-defined meta:name="OVERHEIDop.GmbID/DC.identifier">gmb-2018-20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S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70.77 465974.24</meta:user-defined>
    <meta:user-defined meta:name="OVERHEIDop.versieInformatie"/>
  </office:meta>
</office:document-meta>
</file>