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weg 105, Schellink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Dorpsweg 105, Schellinkhout </text:p>
            <text:p text:style-name="common-al">Voor: het verbouwen en uitbreiden van de woning </text:p>
            <text:p text:style-name="common-al">Datum ontvangst: 21 september 2018</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0370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0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0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rpsweg 105, Schellink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05</meta:user-defined>
    <meta:user-defined meta:name="OVERHEIDop.GmbID/DC.identifier">gmb-2018-203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97KG 105</meta:user-defined>
    <meta:user-defined meta:name="OVERHEIDop.woonplaats">Schellinkhout</meta:user-defined>
    <meta:user-defined meta:name="OVERHEIDop.straatnaam">Dorpsweg</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37048 516390</meta:user-defined>
    <meta:user-defined meta:name="OVERHEIDop.versieInformatie"/>
  </office:meta>
</office:document-meta>
</file>