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telande Westkapelseweg 4-6 en Willibrordusplein 38 en 40, 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Op grond van het bepaalde in artikel 6.24 lid 3 van de Wet ruimtelijke ordening, zijn wij op 10 september 2018 een overeenkomst aangegaan over grondexploitatie voor de herontwikkeling aan de Westkapelseweg en Willibrordusplein. De overeenkomst heeft betrekking op de percelen op de Westkapelseweg 4-6, Willibrordusplein 40 en gedeeltelijk achter Willibrordusplein 38 te Zoutelande, , kadastraal bekend gemeente Veere, kern Valkenisse, sectie D, nummers 396, 540, 557, 1819, 494, 21, 539 en gedeeltelijk nummer 1108.</text:p>
            <text:p text:style-name="common-al">De zakelijke beschrijving van de inhoud van deze overeenkomst ligt van 26 september t/m 7 november 2018 ter  inzag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70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elande Westkapelseweg 4-6 en Willibrordusplein 38 en 40, Overeenkomst over grondexploit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00</meta:user-defined>
    <meta:user-defined meta:name="OVERHEIDop.GmbID/DC.identifier">gmb-2018-203700</meta:user-defined>
    <meta:user-defined meta:name="OVERHEID.TaxonomieBeleidsagenda/OVERHEID.category">Ruimte en infrastructuur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PostcodeHuisnummer/OVERHEIDop.postcodeHuisnummer">4374AX 40</meta:user-defined>
    <meta:user-defined meta:name="OVERHEIDop.woonplaats">Zoutelande</meta:user-defined>
    <meta:user-defined meta:name="OVERHEIDop.straatnaam">Willebrordusplein</meta:user-defined>
    <meta:user-defined meta:name="OVERHEID.PostcodeHuisnummer/OVERHEIDop.postcodeHuisnummer">4374BB 4</meta:user-defined>
    <meta:user-defined meta:name="OVERHEIDop.straatnaam">Westkapelseweg</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EPSG28992/DC.spatial">22688 391958</meta:user-defined>
    <meta:user-defined meta:name="OVERHEID.EPSG28992/DC.spatial">22669 391990</meta:user-defined>
    <meta:user-defined meta:name="OVERHEIDop.versieInformatie"/>
  </office:meta>
</office:document-meta>
</file>