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 Night 2 Remember op 21 april 2018 in de Hanzehal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9 januari 2018 is een evenementenvergunning aangevraagd voor A Night 2 Remember op 21 april 2018 in de Hanzehal te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 Night 2 Remember op 21 april 2018 in de Hanzehal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0370</meta:user-defined>
    <meta:user-defined meta:name="OVERHEIDop.GmbID/DC.identifier">gmb-2018-20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