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roelstralaan 61, 9722 JE Groningen – vellen één boom (verzenddatum 20-09-2018, dossiernummer 201873009)</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9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9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9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roelstralaan 61, 9722 JE Groningen – vellen één boom (verzenddatum 20-09-2018, dossiernummer 201873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99</meta:user-defined>
    <meta:user-defined meta:name="OVERHEIDop.GmbID/DC.identifier">gmb-2018-203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E 61</meta:user-defined>
    <meta:user-defined meta:name="OVERHEIDop.woonplaats">Groningen</meta:user-defined>
    <meta:user-defined meta:name="OVERHEIDop.straatnaam">Troelstr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27 579459</meta:user-defined>
    <meta:user-defined meta:name="OVERHEIDop.versieInformatie"/>
  </office:meta>
</office:document-meta>
</file>