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Horselerweg 6 Kootwijkerbroek, bouwen paardenstallen met rij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de reactietermijn 8-11-2018</text:p>
            <text:p text:style-name="common-al">Zaaknummer 2018W1394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3698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98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98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verlening omgevingsvergunning, Horselerweg 6 Kootwijkerbroek, bouwen paardenstallen met rij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3698</meta:user-defined>
    <meta:user-defined meta:name="OVERHEIDop.GmbID/DC.identifier">gmb-2018-203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PE 6</meta:user-defined>
    <meta:user-defined meta:name="OVERHEIDop.woonplaats">Kootwijkerbroek</meta:user-defined>
    <meta:user-defined meta:name="OVERHEIDop.straatnaam">Horsel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521 462176</meta:user-defined>
    <meta:user-defined meta:name="OVERHEIDop.versieInformatie"/>
  </office:meta>
</office:document-meta>
</file>