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13 en 14 oktober 2018, Winselingseweg 41, Magic Invites - 10 Years Theracord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8</text:p>
            <text:p text:style-name="common-al">
            <text:span text:style-name="nadrukvet">Omschrijving: </text:span>13 en 14 oktober 2018, Winselingseweg 41, Magic Invites - 10 Years Theracords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8.0383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8-2018</text:p>
            <text:p text:style-name="common-al">
            <text:span text:style-name="nadrukvet">Definitieve beschikking verzonden: </text:span>24-09-2018</text:p>
            <text:p text:style-name="common-al">
            <text:span text:style-name="nadrukvet">Einddatum bezwaartermijn: </text:span>05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september 2018 tot en met 5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E1357AF-EF99-4A8D-B710-49548D345773" xlink:type="simple">http://www.nijmegen.nl/vergunningpagina/?guid=3E1357AF-EF99-4A8D-B710-49548D3457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69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9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9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13 en 14 oktober 2018, Winselingseweg 41, Magic Invites - 10 Years Theracord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95</meta:user-defined>
    <meta:user-defined meta:name="OVERHEIDop.GmbID/DC.identifier">gmb-2018-203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