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06-10-2018 Stadspark De Goffert Het foute oktoberfe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06-10-2018 Stadspark De Goffert Het foute oktoberfest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360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18</text:p>
            <text:p text:style-name="common-al">
            <text:span text:style-name="nadrukvet">Definitieve beschikking verzonden: </text:span>21-09-2018</text:p>
            <text:p text:style-name="common-al">
            <text:span text:style-name="nadrukvet">Einddatum bezwaartermijn: </text:span>02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18 tot en met 2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7AC8B47-ED7F-4A4B-90F9-69E76FE57630" xlink:type="simple">http://www.nijmegen.nl/vergunningpagina/?guid=87AC8B47-ED7F-4A4B-90F9-69E76FE576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06-10-2018 Stadspark De Goffert Het foute oktoberfes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94</meta:user-defined>
    <meta:user-defined meta:name="OVERHEIDop.GmbID/DC.identifier">gmb-2018-20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