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park De Goffert: 13-10-2018 Stadspark De Goffert Lunatixx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18</text:p>
            <text:p text:style-name="common-al">
            <text:span text:style-name="nadrukvet">Omschrijving: </text:span>13-10-2018 Stadspark De Goffert Lunatixx (Stadspark De Goffert)</text:p>
            <text:p text:style-name="common-al">
            <text:span text:style-name="nadrukvet">Activiteiten: </text:span>; </text:p>
            <text:p text:style-name="common-al">
            <text:span text:style-name="nadrukvet">Zaaknummer: </text:span>Z18.03605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8-2018</text:p>
            <text:p text:style-name="common-al">
            <text:span text:style-name="nadrukvet">Definitieve beschikking verzonden: </text:span>21-09-2018</text:p>
            <text:p text:style-name="common-al">
            <text:span text:style-name="nadrukvet">Einddatum bezwaartermijn: </text:span>02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september 2018 tot en met 2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16D73AE-2191-4CC0-A626-3A133A2132A6" xlink:type="simple">http://www.nijmegen.nl/vergunningpagina/?guid=C16D73AE-2191-4CC0-A626-3A133A2132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69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9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9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spark De Goffert: 13-10-2018 Stadspark De Goffert Lunatixx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93</meta:user-defined>
    <meta:user-defined meta:name="OVERHEIDop.GmbID/DC.identifier">gmb-2018-203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