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12 oktober 2018, Winselingseweg 41, Session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8</text:p>
            <text:p text:style-name="common-al">
            <text:span text:style-name="nadrukvet">Omschrijving: </text:span>12 oktober 2018, Winselingseweg 41, Sessions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8.0383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8-2018</text:p>
            <text:p text:style-name="common-al">
            <text:span text:style-name="nadrukvet">Definitieve beschikking verzonden: </text:span>21-09-2018</text:p>
            <text:p text:style-name="common-al">
            <text:span text:style-name="nadrukvet">Einddatum bezwaartermijn: </text:span>02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18 tot en met 2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C890B34-3531-4352-B22B-E1B6864755C6" xlink:type="simple">http://www.nijmegen.nl/vergunningpagina/?guid=4C890B34-3531-4352-B22B-E1B6864755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9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12 oktober 2018, Winselingseweg 41, Session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92</meta:user-defined>
    <meta:user-defined meta:name="OVERHEIDop.GmbID/DC.identifier">gmb-2018-203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