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netenweg 90: 6 tm 14 oktober 2018, Sint Agnetenweg 90, Oliebollen en aanverwante artikelen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6 tm 14 oktober 2018, Sint Agnetenweg 90, Oliebollen en aanverwante artikelen, tijdelijke STP (Sint Agnetenweg 9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82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18</text:p>
            <text:p text:style-name="common-al">
            <text:span text:style-name="nadrukvet">Definitieve beschikking verzonden: </text:span>24-09-2018</text:p>
            <text:p text:style-name="common-al">
            <text:span text:style-name="nadrukvet">Einddatum bezwaartermijn: </text:span>05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september 2018 tot en met 5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B05779-DFD6-42AE-85C2-EDE968CEE1F6" xlink:type="simple">http://www.nijmegen.nl/vergunningpagina/?guid=21B05779-DFD6-42AE-85C2-EDE968CEE1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gnetenweg 90: 6 tm 14 oktober 2018, Sint Agnetenweg 90, Oliebollen en aanverwante artikelen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91</meta:user-defined>
    <meta:user-defined meta:name="OVERHEIDop.GmbID/DC.identifier">gmb-2018-20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T 7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0.88 426925.89</meta:user-defined>
    <meta:user-defined meta:name="OVERHEIDop.versieInformatie"/>
  </office:meta>
</office:document-meta>
</file>