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16 hofwoningen met tuinberging en hekwerk op het perceel Noorddijkerweg 9 A  t/m 9 T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besloten om de beslistermijn voor de aanvraag met zaaknummer 2018-HZ-0294 voor een omgevingsvergunning voor het bouwen van 16 hofwoningen met tuinberging en hekwerk op locatie Noorddijkerweg 9 A  t/m 9 T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369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16 hofwoningen met tuinberging en hekwerk op het perceel Noorddijkerweg 9 A  t/m 9 T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03690</meta:user-defined>
    <meta:user-defined meta:name="OVERHEIDop.GmbID/DC.identifier">gmb-2018-20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E 2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390 515771</meta:user-defined>
    <meta:user-defined meta:name="OVERHEIDop.versieInformatie"/>
  </office:meta>
</office:document-meta>
</file>