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gesloten boorsysteem Energi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gesloten boorsysteem op de locatie Energieweg 3 in Vlissingen (23-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gesloten boorsysteem Energie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69</meta:user-defined>
    <meta:user-defined meta:name="OVERHEIDop.GmbID/DC.identifier">gmb-2018-20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