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615: 6 tm 14 oktober 2018, Hatertseweg 615, verkoop oliebollen en aanverwante artikel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9-2018</text:p>
            <text:p text:style-name="common-al">
            <text:span text:style-name="nadrukvet">Omschrijving: </text:span>6 tm 14 oktober 2018, Hatertseweg 615, verkoop oliebollen en aanverwante artikelen (Hatertseweg 615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3843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8-2018</text:p>
            <text:p text:style-name="common-al">
            <text:span text:style-name="nadrukvet">Definitieve beschikking verzonden: </text:span>24-09-2018</text:p>
            <text:p text:style-name="common-al">
            <text:span text:style-name="nadrukvet">Einddatum bezwaartermijn: </text:span>05-1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september 2018 tot en met 5 nov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B55FE50-A4FD-4D20-AE23-0F17A4076851" xlink:type="simple">http://www.nijmegen.nl/vergunningpagina/?guid=6B55FE50-A4FD-4D20-AE23-0F17A407685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68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8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8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tseweg 615: 6 tm 14 oktober 2018, Hatertseweg 615, verkoop oliebollen en aanverwante artikel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689</meta:user-defined>
    <meta:user-defined meta:name="OVERHEIDop.GmbID/DC.identifier">gmb-2018-203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GP 3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89.94 425596.9</meta:user-defined>
    <meta:user-defined meta:name="OVERHEIDop.versieInformatie"/>
  </office:meta>
</office:document-meta>
</file>