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: 26 november 2018 tm 31 december 2018 Fenikshof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26 november 2018 tm 31 december 2018 Fenikshof Standplaats (Fenikshof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69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18</text:p>
            <text:p text:style-name="common-al">
            <text:span text:style-name="nadrukvet">Definitieve beschikking verzonden: </text:span>24-09-2018</text:p>
            <text:p text:style-name="common-al">
            <text:span text:style-name="nadrukvet">Einddatum bezwaartermijn: </text:span>0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8 tot en met 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B616E6-B555-4069-A5DE-C43EC88D7F0F" xlink:type="simple">http://www.nijmegen.nl/vergunningpagina/?guid=B5B616E6-B555-4069-A5DE-C43EC88D7F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8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nikshof: 26 november 2018 tm 31 december 2018 Fenikshof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8</meta:user-defined>
    <meta:user-defined meta:name="OVERHEIDop.GmbID/DC.identifier">gmb-2018-20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K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3.117 428641.46</meta:user-defined>
    <meta:user-defined meta:name="OVERHEIDop.versieInformatie"/>
  </office:meta>
</office:document-meta>
</file>