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verbouwen van het pand tot negen appartementen ter plaatse van de Spoorstraat 50 in Bodegraven. De aanvraag is geregistreerd onder kenmerk 201823633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68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8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8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5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86</meta:user-defined>
    <meta:user-defined meta:name="OVERHEIDop.GmbID/DC.identifier">gmb-2018-20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G 5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72 455008</meta:user-defined>
    <meta:user-defined meta:name="OVERHEIDop.versieInformatie"/>
  </office:meta>
</office:document-meta>
</file>