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eren van een Oktoberfes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e ‘t Anker: Organiseren van een Oktoberfest op 27 oktober 2018 van 19:00 uur tot 02:00 uur in het café en op de binnenplaats bij café ’t Anker aan de Napoleonsweg 4 in Neer. Ontvangstdatum 14 sept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8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eren van een Oktoberfes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84</meta:user-defined>
    <meta:user-defined meta:name="OVERHEIDop.GmbID/DC.identifier">gmb-2018-2036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E 4</meta:user-defined>
    <meta:user-defined meta:name="OVERHEIDop.woonplaats">Neer</meta:user-defined>
    <meta:user-defined meta:name="OVERHEIDop.straatnaam">Napoleon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8370 365317</meta:user-defined>
    <meta:user-defined meta:name="OVERHEIDop.versieInformatie"/>
  </office:meta>
</office:document-meta>
</file>