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ebouw huisvesting Kynologenvereniging, Anthony Fokkerstraat 11 (zaaknummer 6609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thony Fokkerstraat 11 </text:span>
            <text:span text:style-name="nadrukvet">–</text:span> ontvangen 20 september 2018 voor het bouwen van een gebouw voor huisvesting Kynologenvereni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68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8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8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gebouw huisvesting Kynologenvereniging, Anthony Fokkerstraat 11 (zaaknummer 660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83</meta:user-defined>
    <meta:user-defined meta:name="OVERHEIDop.GmbID/DC.identifier">gmb-2018-20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S 11</meta:user-defined>
    <meta:user-defined meta:name="OVERHEIDop.woonplaats">Zwolle</meta:user-defined>
    <meta:user-defined meta:name="OVERHEIDop.straatnaam">Anthony Fokk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67 501384</meta:user-defined>
    <meta:user-defined meta:name="OVERHEIDop.versieInformatie"/>
  </office:meta>
</office:document-meta>
</file>