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aan Jong Nederland Waubach voor een carnavalsavond op 22 februari 2019 van 18.00 uur tot 01.00 uur op de locatie Kerkstraat 29;</text:p>
            <text:p text:style-name="common-al">*aan Jong Nederland Waubach voor een carnavalsavond op 3 maart 2019 van 12.00 uur tot 21.00 uur op de locatie Kerkstraat 29;</text:p>
            <text:p text:style-name="last-al">* aan TWC Maaslandster voor een Interclub wedstrijd-opening BMX op 20 oktober 2018 van 10.00 uur tot 17.00 uur op de locatie Hofstraat/Einstei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368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80</meta:user-defined>
    <meta:user-defined meta:name="OVERHEIDop.GmbID/DC.identifier">gmb-2018-20368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68 325304</meta:user-defined>
    <meta:user-defined meta:name="OVERHEID.EPSG28992/DC.spatial">201768 325304</meta:user-defined>
    <meta:user-defined meta:name="OVERHEID.EPSG28992/DC.spatial">199580 321660</meta:user-defined>
    <meta:user-defined meta:name="OVERHEIDop.versieInformatie"/>
  </office:meta>
</office:document-meta>
</file>