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orpstraat 1,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orpstraat 1, 5325 XG Well</text:p>
            <text:p text:style-name="common-al">De verleende vergunning is verzonden op 19 januari 2018 en heeft betrekking op een ontheffing voor het plaatsen van een steiger, bouwkraan en bouwmaterialen op de openbare weg van 12 februari t/m 9 maart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6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6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orpstraat 1, W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68</meta:user-defined>
    <meta:user-defined meta:name="OVERHEIDop.GmbID/DC.identifier">gmb-2018-20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5XG 1</meta:user-defined>
    <meta:user-defined meta:name="OVERHEIDop.woonplaats">Well</meta:user-defined>
    <meta:user-defined meta:name="OVERHEIDop.straatnaam">Dorp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2424 417350</meta:user-defined>
    <meta:user-defined meta:name="OVERHEIDop.versieInformatie"/>
  </office:meta>
</office:document-meta>
</file>