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an Stichting Jong Nederland Waubach voor een carnavalsmiddag op 3 maart 2019 van 12.00 uur – 21.00 uur op de locatie Kerkstraat 29;</text:p>
            <text:p text:style-name="common-al">*  van Op de Bies voor het Glazen Huis op 14 t/m 16 december 2018 op de locatie Delleweg 74;</text:p>
            <text:p text:style-name="common-al">* Van Stichting Landgoed Slot Schaesberg voor The Taste of ’44 op 21 oktober 2018 van 10.00 uur – 17.00 uur op de locatie Slot Schaesberglaan 100;</text:p>
            <text:p text:style-name="common-al">* Van Oudervereniging Basisschool ’t Valder voor een Halloweentocht op 26 oktober 2018 van 18.00 uur – 22.30 uur vanaf de locatie speelplaats Valder 40;</text:p>
            <text:p text:style-name="last-al">* van V.O.F. Elroco voor het Waubachs dorpsfeest op 30 juni 2019 van 11.00 uur – 18.00 uur op de locatie Kerkstraat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367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7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7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74</meta:user-defined>
    <meta:user-defined meta:name="OVERHEIDop.GmbID/DC.identifier">gmb-2018-203674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HH 31e</meta:user-defined>
    <meta:user-defined meta:name="OVERHEIDop.woonplaats">Landgraaf</meta:user-defined>
    <meta:user-defined meta:name="OVERHEIDop.straatnaam">Kerkstraat</meta:user-defined>
    <meta:user-defined meta:name="OVERHEID.PostcodeHuisnummer/OVERHEIDop.postcodeHuisnummer">6373TE</meta:user-defined>
    <meta:user-defined meta:name="OVERHEIDop.straatnaam">Delleweg</meta:user-defined>
    <meta:user-defined meta:name="OVERHEID.PostcodeHuisnummer/OVERHEIDop.postcodeHuisnummer">6371KZ</meta:user-defined>
    <meta:user-defined meta:name="OVERHEIDop.straatnaam">Slot Schaesberg-laan</meta:user-defined>
    <meta:user-defined meta:name="OVERHEID.PostcodeHuisnummer/OVERHEIDop.postcodeHuisnummer">6373TB</meta:user-defined>
    <meta:user-defined meta:name="OVERHEIDop.straatnaam">Valder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768 325304</meta:user-defined>
    <meta:user-defined meta:name="OVERHEID.EPSG28992/DC.spatial">200258 323860</meta:user-defined>
    <meta:user-defined meta:name="OVERHEID.EPSG28992/DC.spatial">197867 323465</meta:user-defined>
    <meta:user-defined meta:name="OVERHEID.EPSG28992/DC.spatial">200714 323924</meta:user-defined>
    <meta:user-defined meta:name="OVERHEID.EPSG28992/DC.spatial">201768 325304</meta:user-defined>
    <meta:user-defined meta:name="OVERHEIDop.versieInformatie"/>
  </office:meta>
</office:document-meta>
</file>