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2-09-2018</text:span> voor <text:span text:style-name="nadrukvet">het plaatsen van nieuwe dakplaten (legalisatie)</text:span> op het adres/de locatie <text:span text:style-name="nadrukvet">Grensstraat 92 Landgraaf</text:span> , Dossiernr: <text:span text:style-name="nadrukvet">2018-0174, </text:span>datum verzending vergunning: <text:span text:style-name="nadrukvet">14 september 2018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0367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67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67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670</meta:user-defined>
    <meta:user-defined meta:name="OVERHEIDop.GmbID/DC.identifier">gmb-2018-203670</meta:user-defined>
    <meta:user-defined meta:name="OVERHEID.TaxonomieBeleidsagenda/OVERHEID.category">Ruimte en infrastructuur | Organisatie en beleid</meta:user-defined>
    <meta:user-defined meta:name="DCTERMS.abstract">Gemeente Landgraaf - Verleende reguliere omgevingsvergunning(en) week 39</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CT 82</meta:user-defined>
    <meta:user-defined meta:name="OVERHEIDop.woonplaats">Landgraaf</meta:user-defined>
    <meta:user-defined meta:name="OVERHEIDop.straatnaam">Grens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1798 325707</meta:user-defined>
    <meta:user-defined meta:name="OVERHEIDop.versieInformatie"/>
  </office:meta>
</office:document-meta>
</file>