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i 49 te Veere verlengen beslistermijn omgevingsvergunning voor het plaatsen van puien in de achtergevel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verlengingstermijn 6 weken 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3669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66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66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ai 49 te Veere verlengen beslistermijn omgevingsvergunning voor het plaatsen van puien in de achte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669</meta:user-defined>
    <meta:user-defined meta:name="OVERHEIDop.GmbID/DC.identifier">gmb-2018-2036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AB 49</meta:user-defined>
    <meta:user-defined meta:name="OVERHEIDop.woonplaats">Veere</meta:user-defined>
    <meta:user-defined meta:name="OVERHEIDop.straatnaam">Kaai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681 396973</meta:user-defined>
    <meta:user-defined meta:name="OVERHEIDop.versieInformatie"/>
  </office:meta>
</office:document-meta>
</file>