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4-09-2018</text:span> voor <text:span text:style-name="nadrukvet">het plaatsen van een schutting</text:span> op het adres/de locatie <text:span text:style-name="nadrukvet">Pastoor Schattenstraat 50 Landgraaf</text:span> , Dossiernr:<text:span text:style-name="nadrukvet">2018-0371 </text:span> </text:p>
            <text:p text:style-name="common-al">* Op <text:span text:style-name="nadrukvet">11-09-2018</text:span> voor <text:span text:style-name="nadrukvet">het kappen van 1 haagbeuk</text:span> op het adres/de locatie <text:span text:style-name="nadrukvet">Vlekkenkamp 3 Landgraaf</text:span> , Dossiernr:<text:span text:style-name="nadrukvet">2018-0380 </text:span> </text:p>
            <text:p text:style-name="common-al">* Op <text:span text:style-name="nadrukvet">11-09-2018</text:span> voor <text:span text:style-name="nadrukvet">het kappen van 1 eik</text:span> op het adres/de locatie <text:span text:style-name="nadrukvet">Keizerstraat 18 Landgraaf</text:span> , Dossiernr:<text:span text:style-name="nadrukvet">2018-0379 </text:span> </text:p>
            <text:p text:style-name="common-al">* Op <text:span text:style-name="nadrukvet">11-09-2018</text:span> voor <text:span text:style-name="nadrukvet">het kappen van 3 bomen</text:span> op het adres/de locatie <text:span text:style-name="nadrukvet">Ravetsmaar 17 A Landgraaf</text:span> , Dossiernr:<text:span text:style-name="nadrukvet">2018-0378 </text:span> </text:p>
            <text:p text:style-name="common-al">* Op <text:span text:style-name="nadrukvet">12-09-2018</text:span> voor <text:span text:style-name="nadrukvet">het kappen van 2 dode bomen</text:span> op het adres/de locatie <text:span text:style-name="nadrukvet">Vlekkenkamp 20 Landgraaf</text:span> , Dossiernr:<text:span text:style-name="nadrukvet">2018-0383 </text:span> </text:p>
            <text:p text:style-name="common-al">* Op <text:span text:style-name="nadrukvet">14-09-2018</text:span> voor <text:span text:style-name="nadrukvet">het kappen van 1 hemelboom aan de zijkant</text:span> op het adres/de locatie <text:span text:style-name="nadrukvet">Wolfsmelk 29/63</text:span>  , Dossiernr:<text:span text:style-name="nadrukvet">2018-038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36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67</meta:user-defined>
    <meta:user-defined meta:name="OVERHEIDop.GmbID/DC.identifier">gmb-2018-20366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JB</meta:user-defined>
    <meta:user-defined meta:name="OVERHEIDop.woonplaats">Landgraaf</meta:user-defined>
    <meta:user-defined meta:name="OVERHEIDop.straatnaam">Pastoor Schattenstraat</meta:user-defined>
    <meta:user-defined meta:name="OVERHEID.PostcodeHuisnummer/OVERHEIDop.postcodeHuisnummer">6373</meta:user-defined>
    <meta:user-defined meta:name="OVERHEIDop.straatnaam">Vlekkenkamp</meta:user-defined>
    <meta:user-defined meta:name="OVERHEID.PostcodeHuisnummer/OVERHEIDop.postcodeHuisnummer">6371AH</meta:user-defined>
    <meta:user-defined meta:name="OVERHEIDop.straatnaam">Keizerstraat</meta:user-defined>
    <meta:user-defined meta:name="OVERHEID.PostcodeHuisnummer/OVERHEIDop.postcodeHuisnummer">6373AK 4</meta:user-defined>
    <meta:user-defined meta:name="OVERHEIDop.straatnaam">Ravetsmaar</meta:user-defined>
    <meta:user-defined meta:name="OVERHEID.PostcodeHuisnummer/OVERHEIDop.postcodeHuisnummer">6374RM 63</meta:user-defined>
    <meta:user-defined meta:name="OVERHEIDop.straatnaam">Wolfsmelk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43 322758</meta:user-defined>
    <meta:user-defined meta:name="OVERHEID.EPSG28992/DC.spatial">198987 324600</meta:user-defined>
    <meta:user-defined meta:name="OVERHEID.EPSG28992/DC.spatial">199639 324029</meta:user-defined>
    <meta:user-defined meta:name="OVERHEID.EPSG28992/DC.spatial">199133 324323</meta:user-defined>
    <meta:user-defined meta:name="OVERHEID.EPSG28992/DC.spatial">198987 324600</meta:user-defined>
    <meta:user-defined meta:name="OVERHEID.EPSG28992/DC.spatial">202095 325222</meta:user-defined>
    <meta:user-defined meta:name="OVERHEIDop.versieInformatie"/>
  </office:meta>
</office:document-meta>
</file>