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oenloseweg 145, zaaknummer 163166</text:p>
            <text:p text:style-name="common-al">Voor: kappen van 50 stuks den, conifeer en berk, datum ontvangst 22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66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oenloseweg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665</meta:user-defined>
    <meta:user-defined meta:name="OVERHEIDop.GmbID/DC.identifier">gmb-2018-203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</meta:user-defined>
    <meta:user-defined meta:name="OVERHEIDop.woonplaats">Winterswijk Meddo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321 446305</meta:user-defined>
    <meta:user-defined meta:name="OVERHEIDop.versieInformatie"/>
  </office:meta>
</office:document-meta>
</file>