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a 2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8 een aanvraag voor een omgevingsvergunning ontvangen. Dit betreft het realiseren van een serre aan het huis ter plaatse van de Tweemanspolder 6a 25 in Zevenhuizen. De aanvraag is geregistreerd onder kenmerk 20182367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6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manspolder 6a 25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59</meta:user-defined>
    <meta:user-defined meta:name="OVERHEIDop.GmbID/DC.identifier">gmb-2018-203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759 447161</meta:user-defined>
    <meta:user-defined meta:name="OVERHEIDop.versieInformatie"/>
  </office:meta>
</office:document-meta>
</file>