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heatervoorstelling in AZC op 6 en 7 december 2018 te Burgum   </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functie">Op 20 september 2018 is de volgende aanvraag om vergunning/ontheffing binnengekomen; </text:span></text:p>
            <text:p><text:span text:style-name="functie"/></text:p>
            <text:p><text:span text:style-name="functie">Burgum, in de gemeenschapsruimte van AZC Burgum, Elingsloane 63, meertalige multidisciplinaire theatervoorstelling Dorp Europa met livemuziek door Tryater van 20.00 uur tot 21.30 uur op 6 en 7 december 2018. </text:span></text:p>
            <text:p><text:span text:style-name="functie">Stukken ter inzage / zienswijze indienen</text:span></text:p>
            <text:p><text:span text:style-name="functie">Bovengenoemde aanvraag ligt vanaf woensdag 26 september 2018 tien dagen ter inzage in het gemeentehuis bij team Vergunningen. Tijdens deze termijn kunnen belanghebbenden ten aanzien van het verzoek hun zienswijze kenbaar maken bij de burgemeester/het college van 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03656</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656</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656</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theatervoorstelling in AZC op 6 en 7 december 2018 te Burg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656</meta:user-defined>
    <meta:user-defined meta:name="OVERHEIDop.GmbID/DC.identifier">gmb-2018-20365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MN 63</meta:user-defined>
    <meta:user-defined meta:name="OVERHEIDop.woonplaats">Burgum</meta:user-defined>
    <meta:user-defined meta:name="OVERHEIDop.straatnaam">Elingsloane</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4535 579659</meta:user-defined>
    <meta:user-defined meta:name="OVERHEIDop.versieInformatie"/>
  </office:meta>
</office:document-meta>
</file>